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7.879cm"/>
    </style:style>
    <style:style style:name="co6" style:family="table-column">
      <style:table-column-properties fo:break-before="auto" style:column-width="1.309cm"/>
    </style:style>
    <style:style style:name="co7" style:family="table-column">
      <style:table-column-properties fo:break-before="auto" style:column-width="1.275cm"/>
    </style:style>
    <style:style style:name="co8" style:family="table-column">
      <style:table-column-properties fo:break-before="auto" style:column-width="1.0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-ranges="Tabelle1.A1:Tabelle1.E35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ce10"/>
        <table:table-column table:style-name="co4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style-name="ce1" office:value-type="string">
            <text:p>Ökumenischer Buß- und Versöhnungsgottesdienst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6" office:value-type="string">
            <text:p>Kosterkirche Lilienthal am 11.3.2017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3">
          <table:table-cell table:style-name="ce2" office:value-type="string">
            <text:p>Stand:</text:p>
          </table:table-cell>
          <table:table-cell office:value-type="string">
            <text:p>1.3.2017, nach Feedback der Liturgen</text:p>
          </table:table-cell>
          <table:table-cell table:number-columns-repeated="7"/>
        </table:table-row>
        <table:table-row table:style-name="ro3">
          <table:table-cell table:style-name="ce2" office:value-type="string">
            <text:p>Liederbuch:</text:p>
          </table:table-cell>
          <table:table-cell office:value-type="string">
            <text:p>freiTÖN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4">
          <table:table-cell table:style-name="ce3" office:value-type="string">
            <text:p>Einzug</text:p>
          </table:table-cell>
          <table:table-cell table:style-name="ce7" office:value-type="string">
            <text:p>Orgel </text:p>
          </table:table-cell>
          <table:table-cell table:style-name="ce4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4">
          <table:table-cell table:style-name="ce4"/>
          <table:table-cell table:style-name="ce7" office:value-type="string">
            <text:p>ft 2 </text:p>
          </table:table-cell>
          <table:table-cell table:style-name="ce4" office:value-type="string">
            <text:p>Schweige und höre (A im Kanon)</text:p>
          </table:table-cell>
          <table:table-cell table:style-name="ce5" office:value-type="string" table:number-columns-spanned="2" table:number-rows-spanned="1">
            <text:p>A mit Flöte</text:p>
          </table:table-cell>
          <table:covered-table-cell table:style-name="ce5"/>
          <table:table-cell table:number-columns-repeated="4"/>
        </table:table-row>
        <table:table-row table:style-name="ro4">
          <table:table-cell table:style-name="ce5" office:value-type="string">
            <text:p>Einführung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4">
          <table:table-cell table:style-name="ce3" office:value-type="string">
            <text:p>Eröffnungslied</text:p>
          </table:table-cell>
          <table:table-cell table:style-name="ce7" office:value-type="string">
            <text:p>ft 25 </text:p>
          </table:table-cell>
          <table:table-cell table:style-name="ce4" office:value-type="string">
            <text:p>Da wohnt ein Sehnen tief in uns</text:p>
          </table:table-cell>
          <table:table-cell table:style-name="ce5" office:value-type="string" table:number-columns-spanned="2" table:number-rows-spanned="1">
            <text:p>Chor, keyboard</text:p>
          </table:table-cell>
          <table:covered-table-cell table:style-name="ce5"/>
          <table:table-cell table:number-columns-repeated="4"/>
        </table:table-row>
        <table:table-row table:style-name="ro4">
          <table:table-cell table:style-name="ce3" office:value-type="string">
            <text:p>Bußpsalm</text:p>
          </table:table-cell>
          <table:table-cell table:style-name="ce8" office:value-type="string">
            <text:p>Ps 32</text:p>
          </table:table-cell>
          <table:table-cell table:style-name="ce5" office:value-type="string">
            <text:p>Kv „Herr, du bist ein Schild für mich“ nach MüKa</text:p>
          </table:table-cell>
          <table:table-cell table:style-name="ce4" office:value-type="string" table:number-columns-spanned="2" table:number-rows-spanned="1">
            <text:p>Kirchenband</text:p>
          </table:table-cell>
          <table:covered-table-cell table:style-name="ce5"/>
          <table:table-cell table:number-columns-repeated="4"/>
        </table:table-row>
        <table:table-row table:style-name="ro4">
          <table:table-cell table:style-name="ce3" office:value-type="string">
            <text:p>Kyrie</text:p>
          </table:table-cell>
          <table:table-cell table:style-name="ce7" office:value-type="string">
            <text:p>ft 59 </text:p>
          </table:table-cell>
          <table:table-cell table:style-name="ce4" office:value-type="string">
            <text:p>Kyrie eleison (Jersak)</text:p>
          </table:table-cell>
          <table:table-cell table:style-name="ce5" office:value-type="string" table:number-columns-spanned="2" table:number-rows-spanned="1">
            <text:p>Chor, keyboard</text:p>
          </table:table-cell>
          <table:covered-table-cell table:style-name="ce5"/>
          <table:table-cell table:number-columns-repeated="4"/>
        </table:table-row>
        <table:table-row table:style-name="ro4">
          <table:table-cell table:style-name="ce5" office:value-type="string">
            <text:p>Schuldbekenntnis / 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4">
          <table:table-cell table:style-name="ce3" office:value-type="string">
            <text:p>Lied / Musik</text:p>
          </table:table-cell>
          <table:table-cell table:style-name="ce7" office:value-type="string">
            <text:p>ft 62 </text:p>
          </table:table-cell>
          <table:table-cell table:style-name="ce4" office:value-type="string">
            <text:p>Du bist meine Zuflucht</text:p>
          </table:table-cell>
          <table:table-cell table:style-name="ce4" office:value-type="string" table:number-columns-spanned="2" table:number-rows-spanned="1">
            <text:p>Kirchenband</text:p>
          </table:table-cell>
          <table:covered-table-cell table:style-name="ce5"/>
          <table:table-cell table:number-columns-repeated="4"/>
        </table:table-row>
        <table:table-row table:style-name="ro4">
          <table:table-cell table:style-name="ce5" office:value-type="string">
            <text:p>Lesung</text:p>
          </table:table-cell>
          <table:table-cell table:style-name="ce8" office:value-type="string">
            <text:p>2 Kor 5, 17-21 </text:p>
          </table:table-cell>
          <table:table-cell table:style-name="ce5" office:value-type="string">
            <text:p>"Gott hat in Christus die Welt mit sich versöhnt" </text:p>
          </table:table-cell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4">
          <table:table-cell table:style-name="ce5" office:value-type="string">
            <text:p>Gebet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4">
          <table:table-cell table:style-name="ce5" office:value-type="string">
            <text:p>Geste der Kreuzaufrichtung</text:p>
          </table:table-cell>
          <table:table-cell table:style-name="ce8"/>
          <table:table-cell table:style-name="ce8" office:value-type="string">
            <text:p>musikalische Begleitung?</text:p>
          </table:table-cell>
          <table:table-cell table:style-name="ce5" office:value-type="string" table:number-columns-spanned="2" table:number-rows-spanned="1">
            <text:p>?</text:p>
          </table:table-cell>
          <table:covered-table-cell table:style-name="ce5"/>
          <table:table-cell table:number-columns-repeated="4"/>
        </table:table-row>
        <table:table-row table:style-name="ro4">
          <table:table-cell table:style-name="ce5" office:value-type="string">
            <text:p>Lesung</text:p>
          </table:table-cell>
          <table:table-cell table:style-name="ce8" office:value-type="string">
            <text:p>Mt 18 20-22 </text:p>
          </table:table-cell>
          <table:table-cell table:style-name="ce5" office:value-type="string">
            <text:p>"Wie oft muss ich meinem Bruder vergeben?"</text:p>
          </table:table-cell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4">
          <table:table-cell table:style-name="ce3" office:value-type="string">
            <text:p>Lied / Musik</text:p>
          </table:table-cell>
          <table:table-cell table:style-name="ce7" office:value-type="string">
            <text:p>ft 172 </text:p>
          </table:table-cell>
          <table:table-cell table:style-name="ce4" office:value-type="string">
            <text:p>Wo Menschen sich vergessen</text:p>
          </table:table-cell>
          <table:table-cell table:style-name="ce4" office:value-type="string" table:number-columns-spanned="2" table:number-rows-spanned="1">
            <text:p>Kirchenband</text:p>
          </table:table-cell>
          <table:covered-table-cell table:style-name="ce5"/>
          <table:table-cell table:number-columns-repeated="4"/>
        </table:table-row>
        <table:table-row table:style-name="ro4">
          <table:table-cell table:style-name="ce5" office:value-type="string">
            <text:p>Predigt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4">
          <table:table-cell table:style-name="ce5" office:value-type="string">
            <text:p>Glaubensbekenntnis</text:p>
          </table:table-cell>
          <table:table-cell table:style-name="ce8" office:value-type="string">
            <text:p>(nizäisch)</text:p>
          </table:table-cell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4">
          <table:table-cell table:style-name="ce3" office:value-type="string">
            <text:p>Lied / Musik</text:p>
          </table:table-cell>
          <table:table-cell table:style-name="ce7" office:value-type="string">
            <text:p>ft 78 </text:p>
          </table:table-cell>
          <table:table-cell table:style-name="ce4" office:value-type="string">
            <text:p>Nun danket alle Gott 1-2</text:p>
          </table:table-cell>
          <table:table-cell table:style-name="ce5" office:value-type="string" table:number-columns-spanned="2" table:number-rows-spanned="1">
            <text:p>A, Orgel</text:p>
          </table:table-cell>
          <table:covered-table-cell table:style-name="ce5"/>
          <table:table-cell table:number-columns-repeated="4"/>
        </table:table-row>
        <table:table-row table:style-name="ro4">
          <table:table-cell table:style-name="ce5" office:value-type="string">
            <text:p>Danksagung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4">
          <table:table-cell table:style-name="ce5"/>
          <table:table-cell table:style-name="ce7" office:value-type="string">
            <text:p>ft 78 </text:p>
          </table:table-cell>
          <table:table-cell table:style-name="ce4" office:value-type="string">
            <text:p>Nun danket alle Gott 3</text:p>
          </table:table-cell>
          <table:table-cell table:style-name="ce5" office:value-type="string" table:number-columns-spanned="2" table:number-rows-spanned="1">
            <text:p>A, Orgel</text:p>
          </table:table-cell>
          <table:covered-table-cell table:style-name="ce5"/>
          <table:table-cell table:number-columns-repeated="4"/>
        </table:table-row>
        <table:table-row table:style-name="ro4">
          <table:table-cell table:style-name="ce3" office:value-type="string">
            <text:p>Fürbitten </text:p>
          </table:table-cell>
          <table:table-cell table:style-name="ce8" office:value-type="string">
            <text:p>ft 39 </text:p>
          </table:table-cell>
          <table:table-cell table:style-name="ce4" office:value-type="string">
            <text:p>O Lord, hear my pr. (Taizé)</text:p>
          </table:table-cell>
          <table:table-cell table:style-name="ce5" office:value-type="string" table:number-columns-spanned="2" table:number-rows-spanned="1">
            <text:p>A, a.c.</text:p>
          </table:table-cell>
          <table:covered-table-cell table:style-name="ce5"/>
          <table:table-cell table:number-columns-repeated="4"/>
        </table:table-row>
        <table:table-row table:style-name="ro4">
          <table:table-cell table:style-name="ce5" office:value-type="string">
            <text:p>Vaterunser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4">
          <table:table-cell table:style-name="ce3" office:value-type="string">
            <text:p>Lied / Musik</text:p>
          </table:table-cell>
          <table:table-cell table:style-name="ce7" office:value-type="string">
            <text:p>ft 185 </text:p>
          </table:table-cell>
          <table:table-cell table:style-name="ce4" office:value-type="string">
            <text:p>Bewahre uns Gott, behüte uns Gott</text:p>
          </table:table-cell>
          <table:table-cell table:style-name="ce4" office:value-type="string" table:number-columns-spanned="2" table:number-rows-spanned="1">
            <text:p>Kirchenband</text:p>
          </table:table-cell>
          <table:covered-table-cell table:style-name="ce5"/>
          <table:table-cell table:number-columns-repeated="4"/>
        </table:table-row>
        <table:table-row table:style-name="ro4">
          <table:table-cell table:style-name="ce5" office:value-type="string">
            <text:p>Selbstverpflichtung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4">
          <table:table-cell table:style-name="ce3" office:value-type="string">
            <text:p>Lied</text:p>
          </table:table-cell>
          <table:table-cell table:style-name="ce7" office:value-type="string">
            <text:p>ft 186 </text:p>
          </table:table-cell>
          <table:table-cell table:style-name="ce4" office:value-type="string">
            <text:p>Verleih uns Frieden gnädiglich (Luther)</text:p>
          </table:table-cell>
          <table:table-cell table:style-name="ce5" office:value-type="string" table:number-columns-spanned="2" table:number-rows-spanned="1">
            <text:p>A, Orgel</text:p>
          </table:table-cell>
          <table:covered-table-cell table:style-name="ce5"/>
          <table:table-cell table:number-columns-repeated="4"/>
        </table:table-row>
        <table:table-row table:style-name="ro4">
          <table:table-cell table:style-name="ce5" office:value-type="string">
            <text:p>Segen 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4">
          <table:table-cell table:style-name="ce3" office:value-type="string">
            <text:p>Schlusslied</text:p>
          </table:table-cell>
          <table:table-cell table:style-name="ce7" office:value-type="string">
            <text:p>ft 168 </text:p>
          </table:table-cell>
          <table:table-cell table:style-name="ce4" office:value-type="string">
            <text:p>Sonne der Gerechtigkeit (Str. 1-7)</text:p>
          </table:table-cell>
          <table:table-cell table:style-name="ce5" office:value-type="string" table:number-columns-spanned="2" table:number-rows-spanned="1">
            <text:p>A, Orgel</text:p>
          </table:table-cell>
          <table:covered-table-cell table:style-name="ce5"/>
          <table:table-cell table:number-columns-repeated="4"/>
        </table:table-row>
        <table:table-row table:style-name="ro4">
          <table:table-cell table:style-name="ce3" office:value-type="string">
            <text:p>Auszug</text:p>
          </table:table-cell>
          <table:table-cell table:style-name="ce8" office:value-type="string">
            <text:p>Orgel </text:p>
          </table:table-cell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6" office:value-type="string">
            <text:p>Lieder zur Auswahl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6" office:value-type="string">
            <text:p>GL / EG</text:p>
          </table:table-cell>
          <table:table-cell table:style-name="ce6" office:value-type="string">
            <text:p>Titel</text:p>
          </table:table-cell>
          <table:table-cell table:style-name="ce6" office:value-type="string">
            <text:p>freiTÖNE</text:p>
          </table:table-cell>
          <table:table-cell table:style-name="ce6"/>
          <table:table-cell table:style-name="ce6" office:value-type="string">
            <text:p>Band</text:p>
          </table:table-cell>
          <table:table-cell table:style-name="ce6" office:value-type="string">
            <text:p>Orgel</text:p>
          </table:table-cell>
          <table:table-cell table:style-name="ce6" office:value-type="string">
            <text:p>Chor</text:p>
          </table:table-cell>
          <table:table-cell table:style-name="ce6"/>
        </table:table-row>
        <table:table-row table:style-name="ro1">
          <table:table-cell/>
          <table:table-cell office:value-type="string">
            <text:p>GL 433,2</text:p>
          </table:table-cell>
          <table:table-cell table:style-name="ce9" office:value-type="string">
            <text:p>Schweige und höre</text:p>
          </table:table-cell>
          <table:table-cell office:value-type="string">
            <text:p>ft 2 </text:p>
          </table:table-cell>
          <table:table-cell table:number-columns-repeated="3"/>
          <table:table-cell office:value-type="string">
            <text:p>++</text:p>
          </table:table-cell>
          <table:table-cell/>
        </table:table-row>
        <table:table-row table:style-name="ro1">
          <table:table-cell/>
          <table:table-cell office:value-type="string">
            <text:p>GL 447 / EG 176</text:p>
          </table:table-cell>
          <table:table-cell office:value-type="string">
            <text:p>Öffne meine Augen – Die Gott suchen</text:p>
          </table:table-cell>
          <table:table-cell office:value-type="string">
            <text:p>(ft 3) </text:p>
          </table:table-cell>
          <table:table-cell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GL - / EG -</text:p>
          </table:table-cell>
          <table:table-cell table:style-name="ce9" office:value-type="string">
            <text:p>Da wohnt ein Sehnen tief in uns</text:p>
          </table:table-cell>
          <table:table-cell office:value-type="string">
            <text:p>ft 25 </text:p>
          </table:table-cell>
          <table:table-cell office:value-type="string">
            <text:p>LW 19 </text:p>
          </table:table-cell>
          <table:table-cell table:number-columns-repeated="2"/>
          <table:table-cell office:value-type="string">
            <text:p>4st</text:p>
          </table:table-cell>
          <table:table-cell office:value-type="string">
            <text:p>Satz im BC bekannt</text:p>
          </table:table-cell>
        </table:table-row>
        <table:table-row table:style-name="ro1">
          <table:table-cell/>
          <table:table-cell office:value-type="string">
            <text:p>GL 422</text:p>
          </table:table-cell>
          <table:table-cell office:value-type="string">
            <text:p>Ich steh' vor dir mit leeren Händen</text:p>
          </table:table-cell>
          <table:table-cell office:value-type="string">
            <text:p>ft 27</text:p>
          </table:table-cell>
          <table:table-cell/>
          <table:table-cell table:number-columns-repeated="2" office:value-type="string">
            <text:p>+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- / - </text:p>
          </table:table-cell>
          <table:table-cell office:value-type="string">
            <text:p>O Lord, hear my prayer</text:p>
          </table:table-cell>
          <table:table-cell office:value-type="string">
            <text:p>ft 34 </text:p>
          </table:table-cell>
          <table:table-cell table:number-columns-repeated="4"/>
          <table:table-cell office:value-type="string">
            <text:p>nicht Taizé!</text:p>
          </table:table-cell>
        </table:table-row>
        <table:table-row table:style-name="ro1">
          <table:table-cell/>
          <table:table-cell office:value-type="string">
            <text:p>- / - </text:p>
          </table:table-cell>
          <table:table-cell office:value-type="string">
            <text:p>O Lord, hear my prayer</text:p>
          </table:table-cell>
          <table:table-cell office:value-type="string">
            <text:p>ft - </text:p>
          </table:table-cell>
          <table:table-cell table:number-columns-repeated="3"/>
          <table:table-cell office:value-type="string">
            <text:p>4st ac</text:p>
          </table:table-cell>
          <table:table-cell office:value-type="string">
            <text:p>Taizé</text:p>
          </table:table-cell>
        </table:table-row>
        <table:table-row table:style-name="ro1">
          <table:table-cell/>
          <table:table-cell office:value-type="string">
            <text:p>GL 365</text:p>
          </table:table-cell>
          <table:table-cell office:value-type="string">
            <text:p>Meine Hoffnung und meine Freude (Taizé)</text:p>
          </table:table-cell>
          <table:table-cell office:value-type="string">
            <text:p>ft 43 </text:p>
          </table:table-cell>
          <table:table-cell office:value-type="string">
            <text:p>LW 60</text:p>
          </table:table-cell>
          <table:table-cell table:number-columns-repeated="2"/>
          <table:table-cell office:value-type="string">
            <text:p>4st ac</text:p>
          </table:table-cell>
          <table:table-cell/>
        </table:table-row>
        <table:table-row table:style-name="ro1">
          <table:table-cell/>
          <table:table-cell office:value-type="string">
            <text:p>- / - </text:p>
          </table:table-cell>
          <table:table-cell table:style-name="ce9" office:value-type="string">
            <text:p>Du bist meine Zuflucht</text:p>
          </table:table-cell>
          <table:table-cell office:value-type="string">
            <text:p>ft 62 </text:p>
          </table:table-cell>
          <table:table-cell/>
          <table:table-cell office:value-type="string">
            <text:p>++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>
            <text:p>GL 405 / EG 321</text:p>
          </table:table-cell>
          <table:table-cell table:style-name="ce9" office:value-type="string">
            <text:p>Nun danket alle Gott</text:p>
          </table:table-cell>
          <table:table-cell office:value-type="string">
            <text:p>ft 78 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obe den Herrn meine Seele</text:p>
          </table:table-cell>
          <table:table-cell office:value-type="string">
            <text:p>ft 80</text:p>
          </table:table-cell>
          <table:table-cell/>
          <table:table-cell table:style-name="Default" table:number-columns-repeated="2"/>
          <table:table-cell table:style-name="Default" office:value-type="string">
            <text:p>4st</text:p>
          </table:table-cell>
          <table:table-cell office:value-type="string">
            <text:p>Kanon!</text:p>
          </table:table-cell>
        </table:table-row>
        <table:table-row table:style-name="ro1">
          <table:table-cell/>
          <table:table-cell office:value-type="string">
            <text:p>GL 543 / EG 295</text:p>
          </table:table-cell>
          <table:table-cell office:value-type="string">
            <text:p>Wohl denen, die da wandeln</text:p>
          </table:table-cell>
          <table:table-cell office:value-type="string">
            <text:p>ft 96 </text:p>
          </table:table-cell>
          <table:table-cell office:value-type="string">
            <text:p>LW 83 </text:p>
          </table:table-cell>
          <table:table-cell/>
          <table:table-cell table:number-columns-repeated="2" office:value-type="string">
            <text:p>+</text:p>
          </table:table-cell>
          <table:table-cell office:value-type="string">
            <text:p>Satz im ft, bekannt?</text:p>
          </table:table-cell>
        </table:table-row>
        <table:table-row table:style-name="ro1">
          <table:table-cell/>
          <table:table-cell office:value-type="string">
            <text:p>GL - / EG 268</text:p>
          </table:table-cell>
          <table:table-cell office:value-type="string">
            <text:p>Strahlen brechen viele</text:p>
          </table:table-cell>
          <table:table-cell office:value-type="string">
            <text:p>ft 119 </text:p>
          </table:table-cell>
          <table:table-cell office:value-type="string">
            <text:p>LW <text:s/>32 </text:p>
          </table:table-cell>
          <table:table-cell table:number-columns-repeated="3"/>
          <table:table-cell office:value-type="string">
            <text:p>Satz?</text:p>
          </table:table-cell>
        </table:table-row>
        <table:table-row table:style-name="ro1">
          <table:table-cell/>
          <table:table-cell office:value-type="string">
            <text:p>- / - </text:p>
          </table:table-cell>
          <table:table-cell office:value-type="string">
            <text:p>Vertraut den neuen Wegen</text:p>
          </table:table-cell>
          <table:table-cell office:value-type="string">
            <text:p>ft 142 </text:p>
          </table:table-cell>
          <table:table-cell office:value-type="string">
            <text:p>LW 98 </text:p>
          </table:table-cell>
          <table:table-cell/>
          <table:table-cell office:value-type="string">
            <text:p>+</text:p>
          </table:table-cell>
          <table:table-cell/>
          <table:table-cell office:value-type="string">
            <text:p>Gemeindelied</text:p>
          </table:table-cell>
        </table:table-row>
        <table:table-row table:style-name="ro1">
          <table:table-cell/>
          <table:table-cell office:value-type="string">
            <text:p>- / - </text:p>
          </table:table-cell>
          <table:table-cell office:value-type="string">
            <text:p>Lass uns den Weg der Gerechtigkeit gehen</text:p>
          </table:table-cell>
          <table:table-cell office:value-type="string">
            <text:p>ft 167 </text:p>
          </table:table-cell>
          <table:table-cell office:value-type="string">
            <text:p>LW 91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L 481 / EG 262</text:p>
          </table:table-cell>
          <table:table-cell table:style-name="ce9" office:value-type="string">
            <text:p>Sonne der Gerechtigkeit</text:p>
          </table:table-cell>
          <table:table-cell office:value-type="string">
            <text:p>ft 168 </text:p>
          </table:table-cell>
          <table:table-cell table:number-columns-repeated="3"/>
          <table:table-cell office:value-type="string">
            <text:p>++</text:p>
          </table:table-cell>
          <table:table-cell office:value-type="string">
            <text:p>Satz im ft, bekannt?</text:p>
          </table:table-cell>
        </table:table-row>
        <table:table-row table:style-name="ro1">
          <table:table-cell table:number-columns-repeated="2"/>
          <table:table-cell table:style-name="ce9" office:value-type="string">
            <text:p>Wo Menschen sich vergessen</text:p>
          </table:table-cell>
          <table:table-cell office:value-type="string">
            <text:p>ft 172 </text:p>
          </table:table-cell>
          <table:table-cell/>
          <table:table-cell office:value-type="string">
            <text:p>++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GL 468 / EG 432</text:p>
          </table:table-cell>
          <table:table-cell office:value-type="string">
            <text:p>Gott gab uns Atem</text:p>
          </table:table-cell>
          <table:table-cell office:value-type="string">
            <text:p>ft 178 </text:p>
          </table:table-cell>
          <table:table-cell office:value-type="string">
            <text:p>LW 88 </text:p>
          </table:table-cell>
          <table:table-cell office:value-type="string">
            <text:p>++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GL 453 / EG 171</text:p>
          </table:table-cell>
          <table:table-cell table:style-name="ce9" office:value-type="string">
            <text:p>Bewahre uns Gott, behüte uns Gott</text:p>
          </table:table-cell>
          <table:table-cell office:value-type="string">
            <text:p>ft 185 </text:p>
          </table:table-cell>
          <table:table-cell office:value-type="string">
            <text:p>LW 97</text:p>
          </table:table-cell>
          <table:table-cell office:value-type="string">
            <text:p>+</text:p>
          </table:table-cell>
          <table:table-cell/>
          <table:table-cell office:value-type="string">
            <text:p>4st</text:p>
          </table:table-cell>
          <table:table-cell office:value-type="string">
            <text:p>neuer Satz im ft</text:p>
          </table:table-cell>
        </table:table-row>
        <table:table-row table:style-name="ro1">
          <table:table-cell/>
          <table:table-cell office:value-type="string">
            <text:p>GL 475 / EG 421</text:p>
          </table:table-cell>
          <table:table-cell table:style-name="ce9" office:value-type="string">
            <text:p>Verleih uns Frieden gnädiglich (Luther)</text:p>
          </table:table-cell>
          <table:table-cell office:value-type="string">
            <text:p>ft 186</text:p>
          </table:table-cell>
          <table:table-cell office:value-type="string">
            <text:p>LW 79 </text:p>
          </table:table-cell>
          <table:table-cell table:number-columns-repeated="3" office:value-type="string">
            <text:p>+</text:p>
          </table:table-cell>
          <table:table-cell/>
        </table:table-row>
        <table:table-row table:style-name="ro1">
          <table:table-cell table:number-columns-repeated="5"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>
            <text:p>GL 457 / EG - </text:p>
          </table:table-cell>
          <table:table-cell office:value-type="string">
            <text:p>Suchen und Fragen</text:p>
          </table:table-cell>
          <table:table-cell office:value-type="string">
            <text:p>ft - 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L 456</text:p>
          </table:table-cell>
          <table:table-cell office:value-type="string">
            <text:p>Herr, du bist mein Leben</text:p>
          </table:table-cell>
          <table:table-cell office:value-type="string">
            <text:p>ft - </text:p>
          </table:table-cell>
          <table:table-cell/>
          <table:table-cell office:value-type="string">
            <text:p>++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L 450</text:p>
          </table:table-cell>
          <table:table-cell office:value-type="string">
            <text:p>Gottes Wort ist wie Licht in der Nacht (Kanon)</text:p>
          </table:table-cell>
          <table:table-cell office:value-type="string">
            <text:p>ft - </text:p>
          </table:table-cell>
          <table:table-cell/>
          <table:table-cell table:number-columns-repeated="3"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GL 451 / EG 170</text:p>
          </table:table-cell>
          <table:table-cell office:value-type="string">
            <text:p>Komm, Herr, segne uns</text:p>
          </table:table-cell>
          <table:table-cell office:value-type="string">
            <text:p>ft - </text:p>
          </table:table-cell>
          <table:table-cell table:number-columns-repeated="2"/>
          <table:table-cell table:number-columns-repeated="2"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GL 446 </text:p>
          </table:table-cell>
          <table:table-cell office:value-type="string">
            <text:p>Lass uns in deinem Namen, Herr</text:p>
          </table:table-cell>
          <table:table-cell office:value-type="string">
            <text:p>ft -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GL 440</text:p>
          </table:table-cell>
          <table:table-cell office:value-type="string">
            <text:p>Hilf, Herr meines Lebens</text:p>
          </table:table-cell>
          <table:table-cell office:value-type="string">
            <text:p>ft -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GL 437</text:p>
          </table:table-cell>
          <table:table-cell office:value-type="string">
            <text:p>Meine engen Grenzen</text:p>
          </table:table-cell>
          <table:table-cell office:value-type="string">
            <text:p>ft - </text:p>
          </table:table-cell>
          <table:table-cell office:value-type="string">
            <text:p>LW 21</text:p>
          </table:table-cell>
          <table:table-cell office:value-type="string">
            <text:p>+</text:p>
          </table:table-cell>
          <table:table-cell/>
          <table:table-cell office:value-type="string">
            <text:p>4st</text:p>
          </table:table-cell>
          <table:table-cell office:value-type="string">
            <text:p>Sehr schöner Satz!</text:p>
          </table:table-cell>
        </table:table-row>
        <table:table-row table:style-name="ro1">
          <table:table-cell/>
          <table:table-cell office:value-type="string">
            <text:p>GL 425</text:p>
          </table:table-cell>
          <table:table-cell office:value-type="string">
            <text:p>Solang es Menschen gibt auf Erden</text:p>
          </table:table-cell>
          <table:table-cell office:value-type="string">
            <text:p>ft -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GL 386/EG 181,6</text:p>
          </table:table-cell>
          <table:table-cell office:value-type="string">
            <text:p>Laudate omnes gentes (Taizé)</text:p>
          </table:table-cell>
          <table:table-cell office:value-type="string">
            <text:p>ft - </text:p>
          </table:table-cell>
          <table:table-cell table:number-columns-repeated="3"/>
          <table:table-cell office:value-type="string">
            <text:p>4st ac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9" office:value-type="string">
            <text:p>Ein anderes Mal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 / - </text:p>
          </table:table-cell>
          <table:table-cell office:value-type="string">
            <text:p>Ich lobe meinen Gott</text:p>
          </table:table-cell>
          <table:table-cell office:value-type="string">
            <text:p>ft 71</text:p>
          </table:table-cell>
          <table:table-cell table:number-columns-repeated="3"/>
          <table:table-cell office:value-type="string">
            <text:p>++</text:p>
          </table:table-cell>
          <table:table-cell office:value-type="string">
            <text:p>Passt nicht in die Fastenzeit</text:p>
          </table:table-cell>
        </table:table-row>
        <table:table-row table:style-name="ro1" table:number-rows-repeated="104850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name="Lieder" table:target-range-address="Tabelle1.B41:Tabelle1.I53" table:on-update-keep-styles="true" table:on-update-keep-size="false">
          <table:sort>
            <table:sort-by table:field-number="2" table:data-type="automatic"/>
          </table:sort>
        </table:database-range>
        <table:database-range table:target-range-address="Tabelle1.B42:Tabelle1.I5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.03.2017</text:date>, <text:time>09:06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Meyer</meta:initial-creator>
    <meta:creation-date>2017-02-22T10:04:04.64</meta:creation-date>
    <dc:date>2017-03-01T09:06:03.32</dc:date>
    <dc:creator>Sebastian Meyer</dc:creator>
    <meta:editing-duration>PT10H37M46S</meta:editing-duration>
    <meta:editing-cycles>19</meta:editing-cycles>
    <meta:generator>OpenOffice/4.1.3$Win32 OpenOffice.org_project/413m1$Build-9783</meta:generator>
    <meta:printed-by>Sebastian Meyer</meta:printed-by>
    <meta:print-date>2017-03-01T09:02:56.54</meta:print-date>
    <meta:document-statistic meta:table-count="3" meta:cell-count="224" meta:object-count="0"/>
  </office:meta>
</office:document-meta>
</file>